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9.1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8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ffff6d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afd095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6f9d4"/>
    </style:style>
    <style:style style:name="ce19" style:family="table-cell" style:parent-style-name="Default">
      <style:table-cell-properties fo:background-color="#ffa6a6"/>
      <style:text-properties fo:font-weight="normal" style:font-weight-asian="normal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6d" fo:border-left="0.74pt solid #000000" fo:border-right="none" fo:border-top="0.74pt solid #000000"/>
    </style:style>
    <style:style style:name="ce26" style:family="table-cell" style:parent-style-name="Default">
      <style:table-cell-properties fo:border-bottom="none" fo:background-color="#ffff6d" fo:border-left="0.74pt solid #000000" fo:border-right="none" fo:border-top="none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74pt solid #000000" fo:background-color="#ffff6d" fo:border-left="0.74pt solid #000000" fo:border-right="none" fo:border-top="non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f4bd3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none" fo:background-color="#ffff6d" fo:border-left="none" fo:border-right="0.74pt solid #000000" fo:border-top="0.74pt solid #000000"/>
    </style:style>
    <style:style style:name="ce32" style:family="table-cell" style:parent-style-name="Default">
      <style:table-cell-properties fo:border-bottom="none" fo:background-color="#ffff6d" fo:border-left="none" fo:border-right="0.74pt solid #000000" fo:border-top="none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0.74pt solid #000000" fo:background-color="#ffff6d" fo:border-left="none" fo:border-right="0.74pt solid #000000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6f9d4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4bd3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d7d7"/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u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ce36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ste Column I to MyMenu.cui</text:p>
          </table:table-cell>
          <table:table-cell table:style-name="ce8"/>
          <table:table-cell table:style-name="ce9"/>
          <table:table-cell table:style-name="ce1" office:value-type="string" calcext:value-type="string">
            <text:p>Do Not Change! =&gt;&gt;</text:p>
          </table:table-cell>
          <table:table-cell table:style-name="ce1" table:number-columns-repeated="3"/>
          <table:table-cell table:style-name="ce19" office:value-type="string" calcext:value-type="string">
            <text:p>&lt;?xml version="1.0" encoding="UTF-8" standalone="no" ?&gt;&lt;CustSection xml:lang="en-US"&gt;&lt;Header&gt;&lt;WorkspaceRoot&gt;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DefaultWorkspace="true"</text:p>
          </table:table-cell>
          <table:table-cell table:style-name="ce10" office:value-type="string" calcext:value-type="string">
            <text:p>ScrollBars="ignore"</text:p>
          </table:table-cell>
          <table:table-cell table:style-name="ce9" table:number-columns-repeated="4"/>
          <table:table-cell table:style-name="ce23"/>
          <table:table-cell table:style-name="ce19" table:formula="of:=&quot;&lt;Workspace &quot;&amp;[.B2]&amp;&quot; &quot;&amp;[.C2]&amp;&quot;&gt;&quot;" office:value-type="string" office:string-value="&lt;Workspace DefaultWorkspace=&quot;true&quot; ScrollBars=&quot;ignore&quot;&gt;" calcext:value-type="string">
            <text:p>&lt;Workspace DefaultWorkspace="true" ScrollBars="ignore"&gt;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Drafting</text:p>
          </table:table-cell>
          <table:table-cell table:style-name="ce9" table:number-columns-repeated="5"/>
          <table:table-cell table:style-name="ce23"/>
          <table:table-cell table:style-name="ce19" table:formula="of:=&quot;&lt;Name&gt;&quot;&amp;[.B6]&amp;&quot;&lt;/Name&gt;&quot;" office:value-type="string" office:string-value="&lt;Name&gt;Drafting&lt;/Name&gt;" calcext:value-type="string">
            <text:p>&lt;Name&gt;Drafting&lt;/Name&gt;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/>
          <table:table-cell table:style-name="ce25" office:value-type="string" calcext:value-type="string">
            <text:p>Modify to Taste!</text:p>
          </table:table-cell>
          <table:table-cell table:style-name="ce31"/>
          <table:table-cell table:style-name="ce9" table:number-columns-repeated="3"/>
          <table:table-cell table:style-name="ce23"/>
          <table:table-cell table:style-name="ce19" office:value-type="string" calcext:value-type="string">
            <text:p>&lt;WSPopRoot/&gt;&lt;WSToolbarRoot/&gt;&lt;/Workspace&gt;&lt;WorkspaceConfigRoot&gt;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Display="true"</text:p>
          </table:table-cell>
          <table:table-cell table:style-name="ce26" office:value-type="string" calcext:value-type="string">
            <text:p>More:</text:p>
          </table:table-cell>
          <table:table-cell table:style-name="ce32"/>
          <table:table-cell table:style-name="ce9" table:number-columns-repeated="3"/>
          <table:table-cell table:style-name="ce23"/>
          <table:table-cell table:style-name="ce19" table:formula="of:=&quot;&lt;WorkspaceConfig &quot;&amp;[.B5]&amp;&quot;&gt;&quot;" office:value-type="string" office:string-value="&lt;WorkspaceConfig Display=&quot;true&quot;&gt;" calcext:value-type="string">
            <text:p>&lt;WorkspaceConfig Display="true"&gt;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Drafting</text:p>
          </table:table-cell>
          <table:table-cell table:style-name="ce28" office:value-type="string" calcext:value-type="string">
            <text:p><text:a xlink:href="https://nedcad.nl/cui/" xlink:type="simple">https://nedcad.nl/cui/</text:a></text:p>
          </table:table-cell>
          <table:table-cell table:style-name="ce33"/>
          <table:table-cell table:style-name="ce9" table:number-columns-repeated="3"/>
          <table:table-cell table:style-name="ce23"/>
          <table:table-cell table:style-name="ce19" table:formula="of:=&quot;&lt;Name&gt;&quot;&amp;[.B3]&amp;&quot;&lt;/Name&gt;&quot;" office:value-type="string" office:string-value="&lt;Name&gt;Drafting&lt;/Name&gt;" calcext:value-type="string">
            <text:p>&lt;Name&gt;Drafting&lt;/Name&gt;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table:number-columns-repeated="6"/>
          <table:table-cell table:style-name="ce23"/>
          <table:table-cell table:style-name="ce19" office:value-type="string" calcext:value-type="string">
            <text:p>&lt;/WorkspaceConfig&gt;&lt;/WorkspaceConfigRoot&gt;&lt;/WorkspaceRoot&gt;&lt;/Header&gt;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MenuGroup Name="MyMenu"</text:p>
          </table:table-cell>
          <table:table-cell table:style-name="ce10"/>
          <table:table-cell table:style-name="ce17" table:number-columns-repeated="4"/>
          <table:table-cell table:style-name="ce23"/>
          <table:table-cell table:style-name="ce19" table:formula="of:=&quot;&lt;&quot;&amp;[.B8]&amp;&quot;&gt;&quot;" office:value-type="string" office:string-value="&lt;MenuGroup Name=&quot;MyMenu&quot;&gt;" calcext:value-type="string">
            <text:p>&lt;MenuGroup Name="MyMenu"&gt;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MacroGroup Name="MyMenuMacros"</text:p>
          </table:table-cell>
          <table:table-cell table:style-name="ce10"/>
          <table:table-cell table:style-name="ce9" table:number-columns-repeated="4"/>
          <table:table-cell table:style-name="ce23"/>
          <table:table-cell table:style-name="ce19" table:formula="of:=&quot;&lt;&quot;&amp;[.B9]&amp;&quot;&gt;&quot;" office:value-type="string" office:string-value="&lt;MacroGroup Name=&quot;MyMenuMacros&quot;&gt;" calcext:value-type="string">
            <text:p>&lt;MacroGroup Name="MyMenuMacros"&gt;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MCopyBase</text:p>
          </table:table-cell>
          <table:table-cell table:style-name="ce16" office:value-type="string" calcext:value-type="string">
            <text:p>Copies selection with insertion point to clipboard.</text:p>
          </table:table-cell>
          <table:table-cell office:value-type="string" calcext:value-type="string">
            <text:p>^c^c_copybase;</text:p>
          </table:table-cell>
          <table:table-cell table:number-columns-repeated="4"/>
          <table:table-cell table:formula="of:=&quot;&lt;MenuMacro UID=&quot;&quot;&quot;&amp;[.B10]&amp;&quot;&quot;&quot;&gt;&lt;Macro&gt;&lt;Name&gt;&quot;&amp;[.C10]&amp;&quot;&lt;/Name&gt;&lt;Command&gt;&quot;&amp;[.D10]&amp;&quot;&lt;/Command&gt;&lt;SmallImage Name=&quot;&quot;&quot;&amp;[.B10]&amp;&quot;_16.png&quot;&quot;/&gt;&lt;LargeImage Name=&quot;&quot;&quot;&amp;[.B10]&amp;&quot;_32.png&quot;&quot;/&gt;&lt;/Macro&gt;&lt;/MenuMacro&gt;&quot;" office:value-type="string" office:string-value="&lt;MenuMacro UID=&quot;MMCopyBase&quot;&gt;&lt;Macro&gt;&lt;Name&gt;Copies selection with insertion point to clipboard.&lt;/Name&gt;&lt;Command&gt;^c^c_copybase;&lt;/Command&gt;&lt;SmallImage Name=&quot;MMCopyBase_16.png&quot;/&gt;&lt;LargeImage Name=&quot;MMCopyBase_32.png&quot;/&gt;&lt;/Macro&gt;&lt;/MenuMacro&gt;" calcext:value-type="string">
            <text:p>&lt;MenuMacro UID="MMCopyBase"&gt;&lt;Macro&gt;&lt;Name&gt;Copies selection with insertion point to clipboard.&lt;/Name&gt;&lt;Command&gt;^c^c_copybase;&lt;/Command&gt;&lt;SmallImage Name="MMCopyBase_16.png"/&gt;&lt;LargeImage Name="MMCopyBase_32.png"/&gt;&lt;/Macro&gt;&lt;/MenuMacro&gt;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MCopyClip</text:p>
          </table:table-cell>
          <table:table-cell table:style-name="ce16" office:value-type="string" calcext:value-type="string">
            <text:p>Copies selection to clipboard.</text:p>
          </table:table-cell>
          <table:table-cell office:value-type="string" calcext:value-type="string">
            <text:p>^c^c_copyclip;</text:p>
          </table:table-cell>
          <table:table-cell table:number-columns-repeated="4"/>
          <table:table-cell table:formula="of:=&quot;&lt;MenuMacro UID=&quot;&quot;&quot;&amp;[.B11]&amp;&quot;&quot;&quot;&gt;&lt;Macro&gt;&lt;Name&gt;&quot;&amp;[.C11]&amp;&quot;&lt;/Name&gt;&lt;Command&gt;&quot;&amp;[.D11]&amp;&quot;&lt;/Command&gt;&lt;SmallImage Name=&quot;&quot;&quot;&amp;[.B11]&amp;&quot;_16.png&quot;&quot;/&gt;&lt;LargeImage Name=&quot;&quot;&quot;&amp;[.B11]&amp;&quot;_32.png&quot;&quot;/&gt;&lt;/Macro&gt;&lt;/MenuMacro&gt;&quot;" office:value-type="string" office:string-value="&lt;MenuMacro UID=&quot;MMCopyClip&quot;&gt;&lt;Macro&gt;&lt;Name&gt;Copies selection to clipboard.&lt;/Name&gt;&lt;Command&gt;^c^c_copyclip;&lt;/Command&gt;&lt;SmallImage Name=&quot;MMCopyClip_16.png&quot;/&gt;&lt;LargeImage Name=&quot;MMCopyClip_32.png&quot;/&gt;&lt;/Macro&gt;&lt;/MenuMacro&gt;" calcext:value-type="string">
            <text:p>&lt;MenuMacro UID="MMCopyClip"&gt;&lt;Macro&gt;&lt;Name&gt;Copies selection to clipboard.&lt;/Name&gt;&lt;Command&gt;^c^c_copyclip;&lt;/Command&gt;&lt;SmallImage Name="MMCopyClip_16.png"/&gt;&lt;LargeImage Name="MMCopyClip_32.png"/&gt;&lt;/Macro&gt;&lt;/MenuMacro&gt;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MCutClip</text:p>
          </table:table-cell>
          <table:table-cell table:style-name="ce16" office:value-type="string" calcext:value-type="string">
            <text:p>Cuts selection to clipboard.</text:p>
          </table:table-cell>
          <table:table-cell office:value-type="string" calcext:value-type="string">
            <text:p>^c^c_cutclip;</text:p>
          </table:table-cell>
          <table:table-cell table:number-columns-repeated="4"/>
          <table:table-cell table:formula="of:=&quot;&lt;MenuMacro UID=&quot;&quot;&quot;&amp;[.B12]&amp;&quot;&quot;&quot;&gt;&lt;Macro&gt;&lt;Name&gt;&quot;&amp;[.C12]&amp;&quot;&lt;/Name&gt;&lt;Command&gt;&quot;&amp;[.D12]&amp;&quot;&lt;/Command&gt;&lt;SmallImage Name=&quot;&quot;&quot;&amp;[.B12]&amp;&quot;_16.png&quot;&quot;/&gt;&lt;LargeImage Name=&quot;&quot;&quot;&amp;[.B12]&amp;&quot;_32.png&quot;&quot;/&gt;&lt;/Macro&gt;&lt;/MenuMacro&gt;&quot;" office:value-type="string" office:string-value="&lt;MenuMacro UID=&quot;MMCutClip&quot;&gt;&lt;Macro&gt;&lt;Name&gt;Cuts selection to clipboard.&lt;/Name&gt;&lt;Command&gt;^c^c_cutclip;&lt;/Command&gt;&lt;SmallImage Name=&quot;MMCutClip_16.png&quot;/&gt;&lt;LargeImage Name=&quot;MMCutClip_32.png&quot;/&gt;&lt;/Macro&gt;&lt;/MenuMacro&gt;" calcext:value-type="string">
            <text:p>&lt;MenuMacro UID="MMCutClip"&gt;&lt;Macro&gt;&lt;Name&gt;Cuts selection to clipboard.&lt;/Name&gt;&lt;Command&gt;^c^c_cutclip;&lt;/Command&gt;&lt;SmallImage Name="MMCutClip_16.png"/&gt;&lt;LargeImage Name="MMCutClip_32.png"/&gt;&lt;/Macro&gt;&lt;/MenuMacro&gt;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MOpen</text:p>
          </table:table-cell>
          <table:table-cell table:style-name="ce16" office:value-type="string" calcext:value-type="string">
            <text:p>Open existing drawing.</text:p>
          </table:table-cell>
          <table:table-cell office:value-type="string" calcext:value-type="string">
            <text:p>^c^c_open;</text:p>
          </table:table-cell>
          <table:table-cell table:number-columns-repeated="4"/>
          <table:table-cell table:formula="of:=&quot;&lt;MenuMacro UID=&quot;&quot;&quot;&amp;[.B13]&amp;&quot;&quot;&quot;&gt;&lt;Macro&gt;&lt;Name&gt;&quot;&amp;[.C13]&amp;&quot;&lt;/Name&gt;&lt;Command&gt;&quot;&amp;[.D13]&amp;&quot;&lt;/Command&gt;&lt;SmallImage Name=&quot;&quot;&quot;&amp;[.B13]&amp;&quot;_16.png&quot;&quot;/&gt;&lt;LargeImage Name=&quot;&quot;&quot;&amp;[.B13]&amp;&quot;_32.png&quot;&quot;/&gt;&lt;/Macro&gt;&lt;/MenuMacro&gt;&quot;" office:value-type="string" office:string-value="&lt;MenuMacro UID=&quot;MMOpen&quot;&gt;&lt;Macro&gt;&lt;Name&gt;Open existing drawing.&lt;/Name&gt;&lt;Command&gt;^c^c_open;&lt;/Command&gt;&lt;SmallImage Name=&quot;MMOpen_16.png&quot;/&gt;&lt;LargeImage Name=&quot;MMOpen_32.png&quot;/&gt;&lt;/Macro&gt;&lt;/MenuMacro&gt;" calcext:value-type="string">
            <text:p>&lt;MenuMacro UID="MMOpen"&gt;&lt;Macro&gt;&lt;Name&gt;Open existing drawing.&lt;/Name&gt;&lt;Command&gt;^c^c_open;&lt;/Command&gt;&lt;SmallImage Name="MMOpen_16.png"/&gt;&lt;LargeImage Name="MMOpen_32.png"/&gt;&lt;/Macro&gt;&lt;/MenuMacro&gt;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MQNew</text:p>
          </table:table-cell>
          <table:table-cell table:style-name="ce16" office:value-type="string" calcext:value-type="string">
            <text:p>New drawing.</text:p>
          </table:table-cell>
          <table:table-cell office:value-type="string" calcext:value-type="string">
            <text:p>^c^c_qnew;</text:p>
          </table:table-cell>
          <table:table-cell table:number-columns-repeated="4"/>
          <table:table-cell table:formula="of:=&quot;&lt;MenuMacro UID=&quot;&quot;&quot;&amp;[.B14]&amp;&quot;&quot;&quot;&gt;&lt;Macro&gt;&lt;Name&gt;&quot;&amp;[.C14]&amp;&quot;&lt;/Name&gt;&lt;Command&gt;&quot;&amp;[.D14]&amp;&quot;&lt;/Command&gt;&lt;SmallImage Name=&quot;&quot;&quot;&amp;[.B14]&amp;&quot;_16.png&quot;&quot;/&gt;&lt;LargeImage Name=&quot;&quot;&quot;&amp;[.B14]&amp;&quot;_32.png&quot;&quot;/&gt;&lt;/Macro&gt;&lt;/MenuMacro&gt;&quot;" office:value-type="string" office:string-value="&lt;MenuMacro UID=&quot;MMQNew&quot;&gt;&lt;Macro&gt;&lt;Name&gt;New drawing.&lt;/Name&gt;&lt;Command&gt;^c^c_qnew;&lt;/Command&gt;&lt;SmallImage Name=&quot;MMQNew_16.png&quot;/&gt;&lt;LargeImage Name=&quot;MMQNew_32.png&quot;/&gt;&lt;/Macro&gt;&lt;/MenuMacro&gt;" calcext:value-type="string">
            <text:p>&lt;MenuMacro UID="MMQNew"&gt;&lt;Macro&gt;&lt;Name&gt;New drawing.&lt;/Name&gt;&lt;Command&gt;^c^c_qnew;&lt;/Command&gt;&lt;SmallImage Name="MMQNew_16.png"/&gt;&lt;LargeImage Name="MMQNew_32.png"/&gt;&lt;/Macro&gt;&lt;/MenuMacro&gt;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MQSave</text:p>
          </table:table-cell>
          <table:table-cell table:style-name="ce16" office:value-type="string" calcext:value-type="string">
            <text:p>Saves under existing name.</text:p>
          </table:table-cell>
          <table:table-cell office:value-type="string" calcext:value-type="string">
            <text:p>^c^c_qsave;</text:p>
          </table:table-cell>
          <table:table-cell table:number-columns-repeated="4"/>
          <table:table-cell table:formula="of:=&quot;&lt;MenuMacro UID=&quot;&quot;&quot;&amp;[.B15]&amp;&quot;&quot;&quot;&gt;&lt;Macro&gt;&lt;Name&gt;&quot;&amp;[.C15]&amp;&quot;&lt;/Name&gt;&lt;Command&gt;&quot;&amp;[.D15]&amp;&quot;&lt;/Command&gt;&lt;SmallImage Name=&quot;&quot;&quot;&amp;[.B15]&amp;&quot;_16.png&quot;&quot;/&gt;&lt;LargeImage Name=&quot;&quot;&quot;&amp;[.B15]&amp;&quot;_32.png&quot;&quot;/&gt;&lt;/Macro&gt;&lt;/MenuMacro&gt;&quot;" office:value-type="string" office:string-value="&lt;MenuMacro UID=&quot;MMQSave&quot;&gt;&lt;Macro&gt;&lt;Name&gt;Saves under existing name.&lt;/Name&gt;&lt;Command&gt;^c^c_qsave;&lt;/Command&gt;&lt;SmallImage Name=&quot;MMQSave_16.png&quot;/&gt;&lt;LargeImage Name=&quot;MMQSave_32.png&quot;/&gt;&lt;/Macro&gt;&lt;/MenuMacro&gt;" calcext:value-type="string">
            <text:p>&lt;MenuMacro UID="MMQSave"&gt;&lt;Macro&gt;&lt;Name&gt;Saves under existing name.&lt;/Name&gt;&lt;Command&gt;^c^c_qsave;&lt;/Command&gt;&lt;SmallImage Name="MMQSave_16.png"/&gt;&lt;LargeImage Name="MMQSave_32.png"/&gt;&lt;/Macro&gt;&lt;/MenuMacro&gt;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ToolBars</text:p>
          </table:table-cell>
          <table:table-cell table:style-name="ce1" office:value-type="string" calcext:value-type="string">
            <text:p>&lt;&lt;= Do Not Change!</text:p>
          </table:table-cell>
          <table:table-cell table:style-name="ce1"/>
          <table:table-cell table:style-name="ce1" office:value-type="string" calcext:value-type="string">
            <text:p>Do Not Change! =&gt;&gt;</text:p>
          </table:table-cell>
          <table:table-cell table:style-name="ce1" table:number-columns-repeated="3"/>
          <table:table-cell table:style-name="ce19" office:value-type="string" calcext:value-type="string">
            <text:p>&lt;/MacroGroup&gt;&lt;MenuRoot&gt;&lt;AcceleratorRoot/&gt;&lt;MouseButtonRoot/&gt;&lt;DigitizerButtonRoot/&gt;&lt;PopMenuRoot/&gt;&lt;ToolbarRoot&gt;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bar</text:p>
          </table:table-cell>
          <table:table-cell office:value-type="string" calcext:value-type="string">
            <text:p>MM_BASE</text:p>
          </table:table-cell>
          <table:table-cell office:value-type="string" calcext:value-type="string">
            <text:p>floating</text:p>
          </table:table-cell>
          <table:table-cell office:value-type="string" calcext:value-type="string">
            <text:p>sh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COM.MICROSOFT.IFS([.B17]=&quot;bar&quot;;IF([.B16]=&quot;ToolBars&quot;;&quot;&quot;;&quot;&lt;/Toolbar&gt;&quot;)&amp;&quot;&lt;Toolbar ToolbarOrient=&quot;&quot;&quot;&amp;[.D17]&amp;&quot;&quot;&quot; ToolbarVisible=&quot;&quot;&quot;&amp;[.E17]&amp;&quot;&quot;&quot; UID=&quot;&quot;&quot;&amp;[.C17]&amp;&quot;&quot;&quot; rows=&quot;&quot;&quot;&amp;[.F17]&amp;&quot;&quot;&quot; xval=&quot;&quot;&quot;&amp;[.G17]&amp;&quot;&quot;&quot; yval=&quot;&quot;&quot;&amp;[.H17]&amp;&quot;&quot;&quot;&gt;&lt;Alias&gt;&quot;&amp;[.C17]&amp;&quot;&lt;/Alias&gt;&lt;Name&gt;&quot;&amp;[.C17]&amp;&quot;&lt;/Name&gt;&quot;;[.B17]=&quot;button&quot;;&quot;&lt;ToolbarButton&gt;&lt;Name&gt;&quot;&amp;[.D17]&amp;&quot;&lt;/Name&gt;&lt;MenuItem&gt;&lt;MacroRef MenuMacroID=&quot;&quot;&quot;&amp;[.C17]&amp;&quot;&quot;&quot;/&gt;&lt;/MenuItem&gt;&quot;&amp;IF([.E17]=&quot;&quot;;&quot;&quot;;&quot;&lt;State&gt;&quot;&amp;[.E17]&amp;&quot;&lt;/State&gt;&quot;)&amp;&quot;&lt;/ToolbarButton&gt;&quot;;[.B17]=&quot;spacer&quot;;&quot;&lt;ToolbarButton IsSeparator=&quot;&quot;true&quot;&quot;/&gt;&quot;;[.B17]=&quot;flyout&quot;;&quot;&lt;ToolbarFlyout UID=&quot;&quot;&quot;&amp;[.C17]&amp;&quot;&quot;&quot; UseOwnIcon=&quot;&quot;false&quot;&quot; pTargetAlias=&quot;&quot;&quot;&amp;[.C17]&amp;&quot;&quot;&quot;&gt;&lt;FlyoutName&gt;&quot;&amp;[.C17]&amp;&quot;&lt;/FlyoutName&gt;&lt;SmallImage Name=&quot;&quot;&quot;&amp;[.D17]&amp;&quot;_16.png&quot;&quot;/&gt;&lt;LargeImage Name=&quot;&quot;&quot;&amp;[.D17]&amp;&quot;_32.png&quot;&quot;/&gt;&lt;/ToolbarFlyout&gt;&quot;;[.B17]=&quot;control&quot;;&quot;&lt;ToolbarControl Control=&quot;&quot;&quot;&amp;[.C17]&amp;&quot;&quot;&quot;/&gt;&quot;)" office:value-type="string" office:string-value="&lt;Toolbar ToolbarOrient=&quot;floating&quot; ToolbarVisible=&quot;show&quot; UID=&quot;MM_BASE&quot; rows=&quot;1&quot; xval=&quot;200&quot; yval=&quot;200&quot;&gt;&lt;Alias&gt;MM_BASE&lt;/Alias&gt;&lt;Name&gt;MM_BASE&lt;/Name&gt;" calcext:value-type="string">
            <text:p>&lt;Toolbar ToolbarOrient="floating" ToolbarVisible="show" UID="MM_BASE" rows="1" xval="200" yval="200"&gt;&lt;Alias&gt;MM_BASE&lt;/Alias&gt;&lt;Name&gt;MM_BASE&lt;/Name&gt;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utton</text:p>
          </table:table-cell>
          <table:table-cell table:formula="of:=[.B14]" office:value-type="string" office:string-value="MMQNew" calcext:value-type="string">
            <text:p>MMQNew</text:p>
          </table:table-cell>
          <table:table-cell table:formula="of:=[.C14]" office:value-type="string" office:string-value="New drawing." calcext:value-type="string">
            <text:p>New drawing.</text:p>
          </table:table-cell>
          <table:table-cell table:number-columns-repeated="4"/>
          <table:table-cell table:formula="of:=COM.MICROSOFT.IFS([.B18]=&quot;bar&quot;;IF([.B17]=&quot;ToolBars&quot;;&quot;&quot;;&quot;&lt;/Toolbar&gt;&quot;)&amp;&quot;&lt;Toolbar ToolbarOrient=&quot;&quot;&quot;&amp;[.D18]&amp;&quot;&quot;&quot; ToolbarVisible=&quot;&quot;&quot;&amp;[.E18]&amp;&quot;&quot;&quot; UID=&quot;&quot;&quot;&amp;[.C18]&amp;&quot;&quot;&quot; rows=&quot;&quot;&quot;&amp;[.F18]&amp;&quot;&quot;&quot; xval=&quot;&quot;&quot;&amp;[.G18]&amp;&quot;&quot;&quot; yval=&quot;&quot;&quot;&amp;[.H18]&amp;&quot;&quot;&quot;&gt;&lt;Alias&gt;&quot;&amp;[.C18]&amp;&quot;&lt;/Alias&gt;&lt;Name&gt;&quot;&amp;[.C18]&amp;&quot;&lt;/Name&gt;&quot;;[.B18]=&quot;button&quot;;&quot;&lt;ToolbarButton&gt;&lt;Name&gt;&quot;&amp;[.D18]&amp;&quot;&lt;/Name&gt;&lt;MenuItem&gt;&lt;MacroRef MenuMacroID=&quot;&quot;&quot;&amp;[.C18]&amp;&quot;&quot;&quot;/&gt;&lt;/MenuItem&gt;&quot;&amp;IF([.E18]=&quot;&quot;;&quot;&quot;;&quot;&lt;State&gt;&quot;&amp;[.E18]&amp;&quot;&lt;/State&gt;&quot;)&amp;&quot;&lt;/ToolbarButton&gt;&quot;;[.B18]=&quot;spacer&quot;;&quot;&lt;ToolbarButton IsSeparator=&quot;&quot;true&quot;&quot;/&gt;&quot;;[.B18]=&quot;flyout&quot;;&quot;&lt;ToolbarFlyout UID=&quot;&quot;&quot;&amp;[.C18]&amp;&quot;&quot;&quot; UseOwnIcon=&quot;&quot;false&quot;&quot; pTargetAlias=&quot;&quot;&quot;&amp;[.C18]&amp;&quot;&quot;&quot;&gt;&lt;FlyoutName&gt;&quot;&amp;[.C18]&amp;&quot;&lt;/FlyoutName&gt;&lt;SmallImage Name=&quot;&quot;&quot;&amp;[.D18]&amp;&quot;_16.png&quot;&quot;/&gt;&lt;LargeImage Name=&quot;&quot;&quot;&amp;[.D18]&amp;&quot;_32.png&quot;&quot;/&gt;&lt;/ToolbarFlyout&gt;&quot;;[.B18]=&quot;control&quot;;&quot;&lt;ToolbarControl Control=&quot;&quot;&quot;&amp;[.C18]&amp;&quot;&quot;&quot;/&gt;&quot;)" office:value-type="string" office:string-value="&lt;ToolbarButton&gt;&lt;Name&gt;New drawing.&lt;/Name&gt;&lt;MenuItem&gt;&lt;MacroRef MenuMacroID=&quot;MMQNew&quot;/&gt;&lt;/MenuItem&gt;&lt;/ToolbarButton&gt;" calcext:value-type="string">
            <text:p>&lt;ToolbarButton&gt;&lt;Name&gt;New drawing.&lt;/Name&gt;&lt;MenuItem&gt;&lt;MacroRef MenuMacroID="MMQNew"/&gt;&lt;/MenuItem&gt;&lt;/ToolbarButton&gt;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utton</text:p>
          </table:table-cell>
          <table:table-cell table:formula="of:=[.B13]" office:value-type="string" office:string-value="MMOpen" calcext:value-type="string">
            <text:p>MMOpen</text:p>
          </table:table-cell>
          <table:table-cell table:formula="of:=[.C13]" office:value-type="string" office:string-value="Open existing drawing." calcext:value-type="string">
            <text:p>Open existing drawing.</text:p>
          </table:table-cell>
          <table:table-cell table:number-columns-repeated="4"/>
          <table:table-cell table:formula="of:=COM.MICROSOFT.IFS([.B19]=&quot;bar&quot;;IF([.B18]=&quot;ToolBars&quot;;&quot;&quot;;&quot;&lt;/Toolbar&gt;&quot;)&amp;&quot;&lt;Toolbar ToolbarOrient=&quot;&quot;&quot;&amp;[.D19]&amp;&quot;&quot;&quot; ToolbarVisible=&quot;&quot;&quot;&amp;[.E19]&amp;&quot;&quot;&quot; UID=&quot;&quot;&quot;&amp;[.C19]&amp;&quot;&quot;&quot; rows=&quot;&quot;&quot;&amp;[.F19]&amp;&quot;&quot;&quot; xval=&quot;&quot;&quot;&amp;[.G19]&amp;&quot;&quot;&quot; yval=&quot;&quot;&quot;&amp;[.H19]&amp;&quot;&quot;&quot;&gt;&lt;Alias&gt;&quot;&amp;[.C19]&amp;&quot;&lt;/Alias&gt;&lt;Name&gt;&quot;&amp;[.C19]&amp;&quot;&lt;/Name&gt;&quot;;[.B19]=&quot;button&quot;;&quot;&lt;ToolbarButton&gt;&lt;Name&gt;&quot;&amp;[.D19]&amp;&quot;&lt;/Name&gt;&lt;MenuItem&gt;&lt;MacroRef MenuMacroID=&quot;&quot;&quot;&amp;[.C19]&amp;&quot;&quot;&quot;/&gt;&lt;/MenuItem&gt;&quot;&amp;IF([.E19]=&quot;&quot;;&quot;&quot;;&quot;&lt;State&gt;&quot;&amp;[.E19]&amp;&quot;&lt;/State&gt;&quot;)&amp;&quot;&lt;/ToolbarButton&gt;&quot;;[.B19]=&quot;spacer&quot;;&quot;&lt;ToolbarButton IsSeparator=&quot;&quot;true&quot;&quot;/&gt;&quot;;[.B19]=&quot;flyout&quot;;&quot;&lt;ToolbarFlyout UID=&quot;&quot;&quot;&amp;[.C19]&amp;&quot;&quot;&quot; UseOwnIcon=&quot;&quot;false&quot;&quot; pTargetAlias=&quot;&quot;&quot;&amp;[.C19]&amp;&quot;&quot;&quot;&gt;&lt;FlyoutName&gt;&quot;&amp;[.C19]&amp;&quot;&lt;/FlyoutName&gt;&lt;SmallImage Name=&quot;&quot;&quot;&amp;[.D19]&amp;&quot;_16.png&quot;&quot;/&gt;&lt;LargeImage Name=&quot;&quot;&quot;&amp;[.D19]&amp;&quot;_32.png&quot;&quot;/&gt;&lt;/ToolbarFlyout&gt;&quot;;[.B19]=&quot;control&quot;;&quot;&lt;ToolbarControl Control=&quot;&quot;&quot;&amp;[.C19]&amp;&quot;&quot;&quot;/&gt;&quot;)" office:value-type="string" office:string-value="&lt;ToolbarButton&gt;&lt;Name&gt;Open existing drawing.&lt;/Name&gt;&lt;MenuItem&gt;&lt;MacroRef MenuMacroID=&quot;MMOpen&quot;/&gt;&lt;/MenuItem&gt;&lt;/ToolbarButton&gt;" calcext:value-type="string">
            <text:p>&lt;ToolbarButton&gt;&lt;Name&gt;Open existing drawing.&lt;/Name&gt;&lt;MenuItem&gt;&lt;MacroRef MenuMacroID="MMOpen"/&gt;&lt;/MenuItem&gt;&lt;/ToolbarButton&gt;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utton</text:p>
          </table:table-cell>
          <table:table-cell table:formula="of:=[.B15]" office:value-type="string" office:string-value="MMQSave" calcext:value-type="string">
            <text:p>MMQSave</text:p>
          </table:table-cell>
          <table:table-cell table:formula="of:=[.C15]" office:value-type="string" office:string-value="Saves under existing name." calcext:value-type="string">
            <text:p>Saves under existing name.</text:p>
          </table:table-cell>
          <table:table-cell office:value-type="string" calcext:value-type="string">
            <text:p><text:span text:style-name="T1">$(if,$(=,$(getvar,DWGTITLED),0),,!.</text:span>)</text:p>
          </table:table-cell>
          <table:table-cell table:number-columns-repeated="3"/>
          <table:table-cell table:formula="of:=COM.MICROSOFT.IFS([.B20]=&quot;bar&quot;;IF([.B19]=&quot;ToolBars&quot;;&quot;&quot;;&quot;&lt;/Toolbar&gt;&quot;)&amp;&quot;&lt;Toolbar ToolbarOrient=&quot;&quot;&quot;&amp;[.D20]&amp;&quot;&quot;&quot; ToolbarVisible=&quot;&quot;&quot;&amp;[.E20]&amp;&quot;&quot;&quot; UID=&quot;&quot;&quot;&amp;[.C20]&amp;&quot;&quot;&quot; rows=&quot;&quot;&quot;&amp;[.F20]&amp;&quot;&quot;&quot; xval=&quot;&quot;&quot;&amp;[.G20]&amp;&quot;&quot;&quot; yval=&quot;&quot;&quot;&amp;[.H20]&amp;&quot;&quot;&quot;&gt;&lt;Alias&gt;&quot;&amp;[.C20]&amp;&quot;&lt;/Alias&gt;&lt;Name&gt;&quot;&amp;[.C20]&amp;&quot;&lt;/Name&gt;&quot;;[.B20]=&quot;button&quot;;&quot;&lt;ToolbarButton&gt;&lt;Name&gt;&quot;&amp;[.D20]&amp;&quot;&lt;/Name&gt;&lt;MenuItem&gt;&lt;MacroRef MenuMacroID=&quot;&quot;&quot;&amp;[.C20]&amp;&quot;&quot;&quot;/&gt;&lt;/MenuItem&gt;&quot;&amp;IF([.E20]=&quot;&quot;;&quot;&quot;;&quot;&lt;State&gt;&quot;&amp;[.E20]&amp;&quot;&lt;/State&gt;&quot;)&amp;&quot;&lt;/ToolbarButton&gt;&quot;;[.B20]=&quot;spacer&quot;;&quot;&lt;ToolbarButton IsSeparator=&quot;&quot;true&quot;&quot;/&gt;&quot;;[.B20]=&quot;flyout&quot;;&quot;&lt;ToolbarFlyout UID=&quot;&quot;&quot;&amp;[.C20]&amp;&quot;&quot;&quot; UseOwnIcon=&quot;&quot;false&quot;&quot; pTargetAlias=&quot;&quot;&quot;&amp;[.C20]&amp;&quot;&quot;&quot;&gt;&lt;FlyoutName&gt;&quot;&amp;[.C20]&amp;&quot;&lt;/FlyoutName&gt;&lt;SmallImage Name=&quot;&quot;&quot;&amp;[.D20]&amp;&quot;_16.png&quot;&quot;/&gt;&lt;LargeImage Name=&quot;&quot;&quot;&amp;[.D20]&amp;&quot;_32.png&quot;&quot;/&gt;&lt;/ToolbarFlyout&gt;&quot;;[.B20]=&quot;control&quot;;&quot;&lt;ToolbarControl Control=&quot;&quot;&quot;&amp;[.C20]&amp;&quot;&quot;&quot;/&gt;&quot;)" office:value-type="string" office:string-value="&lt;ToolbarButton&gt;&lt;Name&gt;Saves under existing name.&lt;/Name&gt;&lt;MenuItem&gt;&lt;MacroRef MenuMacroID=&quot;MMQSave&quot;/&gt;&lt;/MenuItem&gt;&lt;State&gt;$(if,$(=,$(getvar,DWGTITLED),0),,!.)&lt;/State&gt;&lt;/ToolbarButton&gt;" calcext:value-type="string">
            <text:p>&lt;ToolbarButton&gt;&lt;Name&gt;Saves under existing name.&lt;/Name&gt;&lt;MenuItem&gt;&lt;MacroRef MenuMacroID="MMQSave"/&gt;&lt;/MenuItem&gt;&lt;State&gt;$(if,$(=,$(getvar,DWGTITLED),0),,!.)&lt;/State&gt;&lt;/ToolbarButton&gt;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acer</text:p>
          </table:table-cell>
          <table:table-cell table:number-columns-repeated="6"/>
          <table:table-cell table:formula="of:=COM.MICROSOFT.IFS([.B21]=&quot;bar&quot;;IF([.B20]=&quot;ToolBars&quot;;&quot;&quot;;&quot;&lt;/Toolbar&gt;&quot;)&amp;&quot;&lt;Toolbar ToolbarOrient=&quot;&quot;&quot;&amp;[.D21]&amp;&quot;&quot;&quot; ToolbarVisible=&quot;&quot;&quot;&amp;[.E21]&amp;&quot;&quot;&quot; UID=&quot;&quot;&quot;&amp;[.C21]&amp;&quot;&quot;&quot; rows=&quot;&quot;&quot;&amp;[.F21]&amp;&quot;&quot;&quot; xval=&quot;&quot;&quot;&amp;[.G21]&amp;&quot;&quot;&quot; yval=&quot;&quot;&quot;&amp;[.H21]&amp;&quot;&quot;&quot;&gt;&lt;Alias&gt;&quot;&amp;[.C21]&amp;&quot;&lt;/Alias&gt;&lt;Name&gt;&quot;&amp;[.C21]&amp;&quot;&lt;/Name&gt;&quot;;[.B21]=&quot;button&quot;;&quot;&lt;ToolbarButton&gt;&lt;Name&gt;&quot;&amp;[.D21]&amp;&quot;&lt;/Name&gt;&lt;MenuItem&gt;&lt;MacroRef MenuMacroID=&quot;&quot;&quot;&amp;[.C21]&amp;&quot;&quot;&quot;/&gt;&lt;/MenuItem&gt;&quot;&amp;IF([.E21]=&quot;&quot;;&quot;&quot;;&quot;&lt;State&gt;&quot;&amp;[.E21]&amp;&quot;&lt;/State&gt;&quot;)&amp;&quot;&lt;/ToolbarButton&gt;&quot;;[.B21]=&quot;spacer&quot;;&quot;&lt;ToolbarButton IsSeparator=&quot;&quot;true&quot;&quot;/&gt;&quot;;[.B21]=&quot;flyout&quot;;&quot;&lt;ToolbarFlyout UID=&quot;&quot;&quot;&amp;[.C21]&amp;&quot;&quot;&quot; UseOwnIcon=&quot;&quot;false&quot;&quot; pTargetAlias=&quot;&quot;&quot;&amp;[.C21]&amp;&quot;&quot;&quot;&gt;&lt;FlyoutName&gt;&quot;&amp;[.C21]&amp;&quot;&lt;/FlyoutName&gt;&lt;SmallImage Name=&quot;&quot;&quot;&amp;[.D21]&amp;&quot;_16.png&quot;&quot;/&gt;&lt;LargeImage Name=&quot;&quot;&quot;&amp;[.D21]&amp;&quot;_32.png&quot;&quot;/&gt;&lt;/ToolbarFlyout&gt;&quot;;[.B21]=&quot;control&quot;;&quot;&lt;ToolbarControl Control=&quot;&quot;&quot;&amp;[.C21]&amp;&quot;&quot;&quot;/&gt;&quot;)" office:value-type="string" office:string-value="&lt;ToolbarButton IsSeparator=&quot;true&quot;/&gt;" calcext:value-type="string">
            <text:p>&lt;ToolbarButton IsSeparator="true"/&gt;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lyout</text:p>
          </table:table-cell>
          <table:table-cell table:formula="of:=[.C25]" office:value-type="string" office:string-value="MM_CLIPB" calcext:value-type="string">
            <text:p>MM_CLIPB</text:p>
          </table:table-cell>
          <table:table-cell table:formula="of:=[.B11]" office:value-type="string" office:string-value="MMCopyClip" calcext:value-type="string">
            <text:p>MMCopyClip</text:p>
          </table:table-cell>
          <table:table-cell table:number-columns-repeated="4"/>
          <table:table-cell table:formula="of:=COM.MICROSOFT.IFS([.B22]=&quot;bar&quot;;IF([.B21]=&quot;ToolBars&quot;;&quot;&quot;;&quot;&lt;/Toolbar&gt;&quot;)&amp;&quot;&lt;Toolbar ToolbarOrient=&quot;&quot;&quot;&amp;[.D22]&amp;&quot;&quot;&quot; ToolbarVisible=&quot;&quot;&quot;&amp;[.E22]&amp;&quot;&quot;&quot; UID=&quot;&quot;&quot;&amp;[.C22]&amp;&quot;&quot;&quot; rows=&quot;&quot;&quot;&amp;[.F22]&amp;&quot;&quot;&quot; xval=&quot;&quot;&quot;&amp;[.G22]&amp;&quot;&quot;&quot; yval=&quot;&quot;&quot;&amp;[.H22]&amp;&quot;&quot;&quot;&gt;&lt;Alias&gt;&quot;&amp;[.C22]&amp;&quot;&lt;/Alias&gt;&lt;Name&gt;&quot;&amp;[.C22]&amp;&quot;&lt;/Name&gt;&quot;;[.B22]=&quot;button&quot;;&quot;&lt;ToolbarButton&gt;&lt;Name&gt;&quot;&amp;[.D22]&amp;&quot;&lt;/Name&gt;&lt;MenuItem&gt;&lt;MacroRef MenuMacroID=&quot;&quot;&quot;&amp;[.C22]&amp;&quot;&quot;&quot;/&gt;&lt;/MenuItem&gt;&quot;&amp;IF([.E22]=&quot;&quot;;&quot;&quot;;&quot;&lt;State&gt;&quot;&amp;[.E22]&amp;&quot;&lt;/State&gt;&quot;)&amp;&quot;&lt;/ToolbarButton&gt;&quot;;[.B22]=&quot;spacer&quot;;&quot;&lt;ToolbarButton IsSeparator=&quot;&quot;true&quot;&quot;/&gt;&quot;;[.B22]=&quot;flyout&quot;;&quot;&lt;ToolbarFlyout UID=&quot;&quot;&quot;&amp;[.C22]&amp;&quot;&quot;&quot; UseOwnIcon=&quot;&quot;false&quot;&quot; pTargetAlias=&quot;&quot;&quot;&amp;[.C22]&amp;&quot;&quot;&quot;&gt;&lt;FlyoutName&gt;&quot;&amp;[.C22]&amp;&quot;&lt;/FlyoutName&gt;&lt;SmallImage Name=&quot;&quot;&quot;&amp;[.D22]&amp;&quot;_16.png&quot;&quot;/&gt;&lt;LargeImage Name=&quot;&quot;&quot;&amp;[.D22]&amp;&quot;_32.png&quot;&quot;/&gt;&lt;/ToolbarFlyout&gt;&quot;;[.B22]=&quot;control&quot;;&quot;&lt;ToolbarControl Control=&quot;&quot;&quot;&amp;[.C22]&amp;&quot;&quot;&quot;/&gt;&quot;)" office:value-type="string" office:string-value="&lt;ToolbarFlyout UID=&quot;MM_CLIPB&quot; UseOwnIcon=&quot;false&quot; pTargetAlias=&quot;MM_CLIPB&quot;&gt;&lt;FlyoutName&gt;MM_CLIPB&lt;/FlyoutName&gt;&lt;SmallImage Name=&quot;MMCopyClip_16.png&quot;/&gt;&lt;LargeImage Name=&quot;MMCopyClip_32.png&quot;/&gt;&lt;/ToolbarFlyout&gt;" calcext:value-type="string">
            <text:p>&lt;ToolbarFlyout UID="MM_CLIPB" UseOwnIcon="false" pTargetAlias="MM_CLIPB"&gt;&lt;FlyoutName&gt;MM_CLIPB&lt;/FlyoutName&gt;&lt;SmallImage Name="MMCopyClip_16.png"/&gt;&lt;LargeImage Name="MMCopyClip_32.png"/&gt;&lt;/ToolbarFlyout&gt;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pacer</text:p>
          </table:table-cell>
          <table:table-cell table:number-columns-repeated="6"/>
          <table:table-cell table:formula="of:=COM.MICROSOFT.IFS([.B23]=&quot;bar&quot;;IF([.B22]=&quot;ToolBars&quot;;&quot;&quot;;&quot;&lt;/Toolbar&gt;&quot;)&amp;&quot;&lt;Toolbar ToolbarOrient=&quot;&quot;&quot;&amp;[.D23]&amp;&quot;&quot;&quot; ToolbarVisible=&quot;&quot;&quot;&amp;[.E23]&amp;&quot;&quot;&quot; UID=&quot;&quot;&quot;&amp;[.C23]&amp;&quot;&quot;&quot; rows=&quot;&quot;&quot;&amp;[.F23]&amp;&quot;&quot;&quot; xval=&quot;&quot;&quot;&amp;[.G23]&amp;&quot;&quot;&quot; yval=&quot;&quot;&quot;&amp;[.H23]&amp;&quot;&quot;&quot;&gt;&lt;Alias&gt;&quot;&amp;[.C23]&amp;&quot;&lt;/Alias&gt;&lt;Name&gt;&quot;&amp;[.C23]&amp;&quot;&lt;/Name&gt;&quot;;[.B23]=&quot;button&quot;;&quot;&lt;ToolbarButton&gt;&lt;Name&gt;&quot;&amp;[.D23]&amp;&quot;&lt;/Name&gt;&lt;MenuItem&gt;&lt;MacroRef MenuMacroID=&quot;&quot;&quot;&amp;[.C23]&amp;&quot;&quot;&quot;/&gt;&lt;/MenuItem&gt;&quot;&amp;IF([.E23]=&quot;&quot;;&quot;&quot;;&quot;&lt;State&gt;&quot;&amp;[.E23]&amp;&quot;&lt;/State&gt;&quot;)&amp;&quot;&lt;/ToolbarButton&gt;&quot;;[.B23]=&quot;spacer&quot;;&quot;&lt;ToolbarButton IsSeparator=&quot;&quot;true&quot;&quot;/&gt;&quot;;[.B23]=&quot;flyout&quot;;&quot;&lt;ToolbarFlyout UID=&quot;&quot;&quot;&amp;[.C23]&amp;&quot;&quot;&quot; UseOwnIcon=&quot;&quot;false&quot;&quot; pTargetAlias=&quot;&quot;&quot;&amp;[.C23]&amp;&quot;&quot;&quot;&gt;&lt;FlyoutName&gt;&quot;&amp;[.C23]&amp;&quot;&lt;/FlyoutName&gt;&lt;SmallImage Name=&quot;&quot;&quot;&amp;[.D23]&amp;&quot;_16.png&quot;&quot;/&gt;&lt;LargeImage Name=&quot;&quot;&quot;&amp;[.D23]&amp;&quot;_32.png&quot;&quot;/&gt;&lt;/ToolbarFlyout&gt;&quot;;[.B23]=&quot;control&quot;;&quot;&lt;ToolbarControl Control=&quot;&quot;&quot;&amp;[.C23]&amp;&quot;&quot;&quot;/&gt;&quot;)" office:value-type="string" office:string-value="&lt;ToolbarButton IsSeparator=&quot;true&quot;/&gt;" calcext:value-type="string">
            <text:p>&lt;ToolbarButton IsSeparator="true"/&gt;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LayerControl</text:p>
          </table:table-cell>
          <table:table-cell table:number-columns-repeated="5"/>
          <table:table-cell table:formula="of:=COM.MICROSOFT.IFS([.B24]=&quot;bar&quot;;IF([.B23]=&quot;ToolBars&quot;;&quot;&quot;;&quot;&lt;/Toolbar&gt;&quot;)&amp;&quot;&lt;Toolbar ToolbarOrient=&quot;&quot;&quot;&amp;[.D24]&amp;&quot;&quot;&quot; ToolbarVisible=&quot;&quot;&quot;&amp;[.E24]&amp;&quot;&quot;&quot; UID=&quot;&quot;&quot;&amp;[.C24]&amp;&quot;&quot;&quot; rows=&quot;&quot;&quot;&amp;[.F24]&amp;&quot;&quot;&quot; xval=&quot;&quot;&quot;&amp;[.G24]&amp;&quot;&quot;&quot; yval=&quot;&quot;&quot;&amp;[.H24]&amp;&quot;&quot;&quot;&gt;&lt;Alias&gt;&quot;&amp;[.C24]&amp;&quot;&lt;/Alias&gt;&lt;Name&gt;&quot;&amp;[.C24]&amp;&quot;&lt;/Name&gt;&quot;;[.B24]=&quot;button&quot;;&quot;&lt;ToolbarButton&gt;&lt;Name&gt;&quot;&amp;[.D24]&amp;&quot;&lt;/Name&gt;&lt;MenuItem&gt;&lt;MacroRef MenuMacroID=&quot;&quot;&quot;&amp;[.C24]&amp;&quot;&quot;&quot;/&gt;&lt;/MenuItem&gt;&quot;&amp;IF([.E24]=&quot;&quot;;&quot;&quot;;&quot;&lt;State&gt;&quot;&amp;[.E24]&amp;&quot;&lt;/State&gt;&quot;)&amp;&quot;&lt;/ToolbarButton&gt;&quot;;[.B24]=&quot;spacer&quot;;&quot;&lt;ToolbarButton IsSeparator=&quot;&quot;true&quot;&quot;/&gt;&quot;;[.B24]=&quot;flyout&quot;;&quot;&lt;ToolbarFlyout UID=&quot;&quot;&quot;&amp;[.C24]&amp;&quot;&quot;&quot; UseOwnIcon=&quot;&quot;false&quot;&quot; pTargetAlias=&quot;&quot;&quot;&amp;[.C24]&amp;&quot;&quot;&quot;&gt;&lt;FlyoutName&gt;&quot;&amp;[.C24]&amp;&quot;&lt;/FlyoutName&gt;&lt;SmallImage Name=&quot;&quot;&quot;&amp;[.D24]&amp;&quot;_16.png&quot;&quot;/&gt;&lt;LargeImage Name=&quot;&quot;&quot;&amp;[.D24]&amp;&quot;_32.png&quot;&quot;/&gt;&lt;/ToolbarFlyout&gt;&quot;;[.B24]=&quot;control&quot;;&quot;&lt;ToolbarControl Control=&quot;&quot;&quot;&amp;[.C24]&amp;&quot;&quot;&quot;/&gt;&quot;)" office:value-type="string" office:string-value="&lt;ToolbarControl Control=&quot;LayerControl&quot;/&gt;" calcext:value-type="string">
            <text:p>&lt;ToolbarControl Control="LayerControl"/&gt;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bar</text:p>
          </table:table-cell>
          <table:table-cell office:value-type="string" calcext:value-type="string">
            <text:p>MM_CLIPB</text:p>
          </table:table-cell>
          <table:table-cell office:value-type="string" calcext:value-type="string">
            <text:p>floating</text:p>
          </table:table-cell>
          <table:table-cell office:value-type="string" calcext:value-type="string">
            <text:p>hid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table:formula="of:=COM.MICROSOFT.IFS([.B25]=&quot;bar&quot;;IF([.B24]=&quot;ToolBars&quot;;&quot;&quot;;&quot;&lt;/Toolbar&gt;&quot;)&amp;&quot;&lt;Toolbar ToolbarOrient=&quot;&quot;&quot;&amp;[.D25]&amp;&quot;&quot;&quot; ToolbarVisible=&quot;&quot;&quot;&amp;[.E25]&amp;&quot;&quot;&quot; UID=&quot;&quot;&quot;&amp;[.C25]&amp;&quot;&quot;&quot; rows=&quot;&quot;&quot;&amp;[.F25]&amp;&quot;&quot;&quot; xval=&quot;&quot;&quot;&amp;[.G25]&amp;&quot;&quot;&quot; yval=&quot;&quot;&quot;&amp;[.H25]&amp;&quot;&quot;&quot;&gt;&lt;Alias&gt;&quot;&amp;[.C25]&amp;&quot;&lt;/Alias&gt;&lt;Name&gt;&quot;&amp;[.C25]&amp;&quot;&lt;/Name&gt;&quot;;[.B25]=&quot;button&quot;;&quot;&lt;ToolbarButton&gt;&lt;Name&gt;&quot;&amp;[.D25]&amp;&quot;&lt;/Name&gt;&lt;MenuItem&gt;&lt;MacroRef MenuMacroID=&quot;&quot;&quot;&amp;[.C25]&amp;&quot;&quot;&quot;/&gt;&lt;/MenuItem&gt;&quot;&amp;IF([.E25]=&quot;&quot;;&quot;&quot;;&quot;&lt;State&gt;&quot;&amp;[.E25]&amp;&quot;&lt;/State&gt;&quot;)&amp;&quot;&lt;/ToolbarButton&gt;&quot;;[.B25]=&quot;spacer&quot;;&quot;&lt;ToolbarButton IsSeparator=&quot;&quot;true&quot;&quot;/&gt;&quot;;[.B25]=&quot;flyout&quot;;&quot;&lt;ToolbarFlyout UID=&quot;&quot;&quot;&amp;[.C25]&amp;&quot;&quot;&quot; UseOwnIcon=&quot;&quot;false&quot;&quot; pTargetAlias=&quot;&quot;&quot;&amp;[.C25]&amp;&quot;&quot;&quot;&gt;&lt;FlyoutName&gt;&quot;&amp;[.C25]&amp;&quot;&lt;/FlyoutName&gt;&lt;SmallImage Name=&quot;&quot;&quot;&amp;[.D25]&amp;&quot;_16.png&quot;&quot;/&gt;&lt;LargeImage Name=&quot;&quot;&quot;&amp;[.D25]&amp;&quot;_32.png&quot;&quot;/&gt;&lt;/ToolbarFlyout&gt;&quot;;[.B25]=&quot;control&quot;;&quot;&lt;ToolbarControl Control=&quot;&quot;&quot;&amp;[.C25]&amp;&quot;&quot;&quot;/&gt;&quot;)" office:value-type="string" office:string-value="&lt;/Toolbar&gt;&lt;Toolbar ToolbarOrient=&quot;floating&quot; ToolbarVisible=&quot;hide&quot; UID=&quot;MM_CLIPB&quot; rows=&quot;1&quot; xval=&quot;200&quot; yval=&quot;220&quot;&gt;&lt;Alias&gt;MM_CLIPB&lt;/Alias&gt;&lt;Name&gt;MM_CLIPB&lt;/Name&gt;" calcext:value-type="string">
            <text:p>&lt;/Toolbar&gt;&lt;Toolbar ToolbarOrient="floating" ToolbarVisible="hide" UID="MM_CLIPB" rows="1" xval="200" yval="220"&gt;&lt;Alias&gt;MM_CLIPB&lt;/Alias&gt;&lt;Name&gt;MM_CLIPB&lt;/Name&gt;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utton</text:p>
          </table:table-cell>
          <table:table-cell table:formula="of:=[.B11]" office:value-type="string" office:string-value="MMCopyClip" calcext:value-type="string">
            <text:p>MMCopyClip</text:p>
          </table:table-cell>
          <table:table-cell table:formula="of:=[.C11]" office:value-type="string" office:string-value="Copies selection to clipboard." calcext:value-type="string">
            <text:p>Copies selection to clipboard.</text:p>
          </table:table-cell>
          <table:table-cell table:number-columns-repeated="4"/>
          <table:table-cell table:formula="of:=COM.MICROSOFT.IFS([.B26]=&quot;bar&quot;;IF([.B25]=&quot;ToolBars&quot;;&quot;&quot;;&quot;&lt;/Toolbar&gt;&quot;)&amp;&quot;&lt;Toolbar ToolbarOrient=&quot;&quot;&quot;&amp;[.D26]&amp;&quot;&quot;&quot; ToolbarVisible=&quot;&quot;&quot;&amp;[.E26]&amp;&quot;&quot;&quot; UID=&quot;&quot;&quot;&amp;[.C26]&amp;&quot;&quot;&quot; rows=&quot;&quot;&quot;&amp;[.F26]&amp;&quot;&quot;&quot; xval=&quot;&quot;&quot;&amp;[.G26]&amp;&quot;&quot;&quot; yval=&quot;&quot;&quot;&amp;[.H26]&amp;&quot;&quot;&quot;&gt;&lt;Alias&gt;&quot;&amp;[.C26]&amp;&quot;&lt;/Alias&gt;&lt;Name&gt;&quot;&amp;[.C26]&amp;&quot;&lt;/Name&gt;&quot;;[.B26]=&quot;button&quot;;&quot;&lt;ToolbarButton&gt;&lt;Name&gt;&quot;&amp;[.D26]&amp;&quot;&lt;/Name&gt;&lt;MenuItem&gt;&lt;MacroRef MenuMacroID=&quot;&quot;&quot;&amp;[.C26]&amp;&quot;&quot;&quot;/&gt;&lt;/MenuItem&gt;&quot;&amp;IF([.E26]=&quot;&quot;;&quot;&quot;;&quot;&lt;State&gt;&quot;&amp;[.E26]&amp;&quot;&lt;/State&gt;&quot;)&amp;&quot;&lt;/ToolbarButton&gt;&quot;;[.B26]=&quot;spacer&quot;;&quot;&lt;ToolbarButton IsSeparator=&quot;&quot;true&quot;&quot;/&gt;&quot;;[.B26]=&quot;flyout&quot;;&quot;&lt;ToolbarFlyout UID=&quot;&quot;&quot;&amp;[.C26]&amp;&quot;&quot;&quot; UseOwnIcon=&quot;&quot;false&quot;&quot; pTargetAlias=&quot;&quot;&quot;&amp;[.C26]&amp;&quot;&quot;&quot;&gt;&lt;FlyoutName&gt;&quot;&amp;[.C26]&amp;&quot;&lt;/FlyoutName&gt;&lt;SmallImage Name=&quot;&quot;&quot;&amp;[.D26]&amp;&quot;_16.png&quot;&quot;/&gt;&lt;LargeImage Name=&quot;&quot;&quot;&amp;[.D26]&amp;&quot;_32.png&quot;&quot;/&gt;&lt;/ToolbarFlyout&gt;&quot;;[.B26]=&quot;control&quot;;&quot;&lt;ToolbarControl Control=&quot;&quot;&quot;&amp;[.C26]&amp;&quot;&quot;&quot;/&gt;&quot;)" office:value-type="string" office:string-value="&lt;ToolbarButton&gt;&lt;Name&gt;Copies selection to clipboard.&lt;/Name&gt;&lt;MenuItem&gt;&lt;MacroRef MenuMacroID=&quot;MMCopyClip&quot;/&gt;&lt;/MenuItem&gt;&lt;/ToolbarButton&gt;" calcext:value-type="string">
            <text:p>&lt;ToolbarButton&gt;&lt;Name&gt;Copies selection to clipboard.&lt;/Name&gt;&lt;MenuItem&gt;&lt;MacroRef MenuMacroID="MMCopyClip"/&gt;&lt;/MenuItem&gt;&lt;/ToolbarButton&gt;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utton</text:p>
          </table:table-cell>
          <table:table-cell table:formula="of:=[.B10]" office:value-type="string" office:string-value="MMCopyBase" calcext:value-type="string">
            <text:p>MMCopyBase</text:p>
          </table:table-cell>
          <table:table-cell table:formula="of:=[.C10]" office:value-type="string" office:string-value="Copies selection with insertion point to clipboard." calcext:value-type="string">
            <text:p>Copies selection with insertion point to clipboard.</text:p>
          </table:table-cell>
          <table:table-cell table:number-columns-repeated="4"/>
          <table:table-cell table:formula="of:=COM.MICROSOFT.IFS([.B27]=&quot;bar&quot;;IF([.B26]=&quot;ToolBars&quot;;&quot;&quot;;&quot;&lt;/Toolbar&gt;&quot;)&amp;&quot;&lt;Toolbar ToolbarOrient=&quot;&quot;&quot;&amp;[.D27]&amp;&quot;&quot;&quot; ToolbarVisible=&quot;&quot;&quot;&amp;[.E27]&amp;&quot;&quot;&quot; UID=&quot;&quot;&quot;&amp;[.C27]&amp;&quot;&quot;&quot; rows=&quot;&quot;&quot;&amp;[.F27]&amp;&quot;&quot;&quot; xval=&quot;&quot;&quot;&amp;[.G27]&amp;&quot;&quot;&quot; yval=&quot;&quot;&quot;&amp;[.H27]&amp;&quot;&quot;&quot;&gt;&lt;Alias&gt;&quot;&amp;[.C27]&amp;&quot;&lt;/Alias&gt;&lt;Name&gt;&quot;&amp;[.C27]&amp;&quot;&lt;/Name&gt;&quot;;[.B27]=&quot;button&quot;;&quot;&lt;ToolbarButton&gt;&lt;Name&gt;&quot;&amp;[.D27]&amp;&quot;&lt;/Name&gt;&lt;MenuItem&gt;&lt;MacroRef MenuMacroID=&quot;&quot;&quot;&amp;[.C27]&amp;&quot;&quot;&quot;/&gt;&lt;/MenuItem&gt;&quot;&amp;IF([.E27]=&quot;&quot;;&quot;&quot;;&quot;&lt;State&gt;&quot;&amp;[.E27]&amp;&quot;&lt;/State&gt;&quot;)&amp;&quot;&lt;/ToolbarButton&gt;&quot;;[.B27]=&quot;spacer&quot;;&quot;&lt;ToolbarButton IsSeparator=&quot;&quot;true&quot;&quot;/&gt;&quot;;[.B27]=&quot;flyout&quot;;&quot;&lt;ToolbarFlyout UID=&quot;&quot;&quot;&amp;[.C27]&amp;&quot;&quot;&quot; UseOwnIcon=&quot;&quot;false&quot;&quot; pTargetAlias=&quot;&quot;&quot;&amp;[.C27]&amp;&quot;&quot;&quot;&gt;&lt;FlyoutName&gt;&quot;&amp;[.C27]&amp;&quot;&lt;/FlyoutName&gt;&lt;SmallImage Name=&quot;&quot;&quot;&amp;[.D27]&amp;&quot;_16.png&quot;&quot;/&gt;&lt;LargeImage Name=&quot;&quot;&quot;&amp;[.D27]&amp;&quot;_32.png&quot;&quot;/&gt;&lt;/ToolbarFlyout&gt;&quot;;[.B27]=&quot;control&quot;;&quot;&lt;ToolbarControl Control=&quot;&quot;&quot;&amp;[.C27]&amp;&quot;&quot;&quot;/&gt;&quot;)" office:value-type="string" office:string-value="&lt;ToolbarButton&gt;&lt;Name&gt;Copies selection with insertion point to clipboard.&lt;/Name&gt;&lt;MenuItem&gt;&lt;MacroRef MenuMacroID=&quot;MMCopyBase&quot;/&gt;&lt;/MenuItem&gt;&lt;/ToolbarButton&gt;" calcext:value-type="string">
            <text:p>&lt;ToolbarButton&gt;&lt;Name&gt;Copies selection with insertion point to clipboard.&lt;/Name&gt;&lt;MenuItem&gt;&lt;MacroRef MenuMacroID="MMCopyBase"/&gt;&lt;/MenuItem&gt;&lt;/ToolbarButton&gt;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utton</text:p>
          </table:table-cell>
          <table:table-cell table:formula="of:=[.B12]" office:value-type="string" office:string-value="MMCutClip" calcext:value-type="string">
            <text:p>MMCutClip</text:p>
          </table:table-cell>
          <table:table-cell table:formula="of:=[.C12]" office:value-type="string" office:string-value="Cuts selection to clipboard." calcext:value-type="string">
            <text:p>Cuts selection to clipboard.</text:p>
          </table:table-cell>
          <table:table-cell table:number-columns-repeated="4"/>
          <table:table-cell table:formula="of:=COM.MICROSOFT.IFS([.B28]=&quot;bar&quot;;IF([.B27]=&quot;ToolBars&quot;;&quot;&quot;;&quot;&lt;/Toolbar&gt;&quot;)&amp;&quot;&lt;Toolbar ToolbarOrient=&quot;&quot;&quot;&amp;[.D28]&amp;&quot;&quot;&quot; ToolbarVisible=&quot;&quot;&quot;&amp;[.E28]&amp;&quot;&quot;&quot; UID=&quot;&quot;&quot;&amp;[.C28]&amp;&quot;&quot;&quot; rows=&quot;&quot;&quot;&amp;[.F28]&amp;&quot;&quot;&quot; xval=&quot;&quot;&quot;&amp;[.G28]&amp;&quot;&quot;&quot; yval=&quot;&quot;&quot;&amp;[.H28]&amp;&quot;&quot;&quot;&gt;&lt;Alias&gt;&quot;&amp;[.C28]&amp;&quot;&lt;/Alias&gt;&lt;Name&gt;&quot;&amp;[.C28]&amp;&quot;&lt;/Name&gt;&quot;;[.B28]=&quot;button&quot;;&quot;&lt;ToolbarButton&gt;&lt;Name&gt;&quot;&amp;[.D28]&amp;&quot;&lt;/Name&gt;&lt;MenuItem&gt;&lt;MacroRef MenuMacroID=&quot;&quot;&quot;&amp;[.C28]&amp;&quot;&quot;&quot;/&gt;&lt;/MenuItem&gt;&quot;&amp;IF([.E28]=&quot;&quot;;&quot;&quot;;&quot;&lt;State&gt;&quot;&amp;[.E28]&amp;&quot;&lt;/State&gt;&quot;)&amp;&quot;&lt;/ToolbarButton&gt;&quot;;[.B28]=&quot;spacer&quot;;&quot;&lt;ToolbarButton IsSeparator=&quot;&quot;true&quot;&quot;/&gt;&quot;;[.B28]=&quot;flyout&quot;;&quot;&lt;ToolbarFlyout UID=&quot;&quot;&quot;&amp;[.C28]&amp;&quot;&quot;&quot; UseOwnIcon=&quot;&quot;false&quot;&quot; pTargetAlias=&quot;&quot;&quot;&amp;[.C28]&amp;&quot;&quot;&quot;&gt;&lt;FlyoutName&gt;&quot;&amp;[.C28]&amp;&quot;&lt;/FlyoutName&gt;&lt;SmallImage Name=&quot;&quot;&quot;&amp;[.D28]&amp;&quot;_16.png&quot;&quot;/&gt;&lt;LargeImage Name=&quot;&quot;&quot;&amp;[.D28]&amp;&quot;_32.png&quot;&quot;/&gt;&lt;/ToolbarFlyout&gt;&quot;;[.B28]=&quot;control&quot;;&quot;&lt;ToolbarControl Control=&quot;&quot;&quot;&amp;[.C28]&amp;&quot;&quot;&quot;/&gt;&quot;)" office:value-type="string" office:string-value="&lt;ToolbarButton&gt;&lt;Name&gt;Cuts selection to clipboard.&lt;/Name&gt;&lt;MenuItem&gt;&lt;MacroRef MenuMacroID=&quot;MMCutClip&quot;/&gt;&lt;/MenuItem&gt;&lt;/ToolbarButton&gt;" calcext:value-type="string">
            <text:p>&lt;ToolbarButton&gt;&lt;Name&gt;Cuts selection to clipboard.&lt;/Name&gt;&lt;MenuItem&gt;&lt;MacroRef MenuMacroID="MMCutClip"/&gt;&lt;/MenuItem&gt;&lt;/ToolbarButton&gt;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9" table:number-columns-repeated="3"/>
          <table:table-cell table:style-name="ce1" office:value-type="string" calcext:value-type="string">
            <text:p>Do Not Change! =&gt;&gt;</text:p>
          </table:table-cell>
          <table:table-cell table:style-name="ce1" table:number-columns-repeated="3"/>
          <table:table-cell table:style-name="ce19" office:value-type="string" calcext:value-type="string">
            <text:p>&lt;/Toolbar&gt;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9" table:number-columns-repeated="6"/>
          <table:table-cell table:style-name="ce1"/>
          <table:table-cell table:style-name="ce19" office:value-type="string" calcext:value-type="string">
            <text:p>&lt;/ToolbarRoot&gt;&lt;ImageMenuRoot/&gt;&lt;TabletMenuRoot/&gt;&lt;RibbonRoot&gt;&lt;RibbonTabSourceCollection/&gt;&lt;RibbonPanelSourceCollection/&gt;&lt;RibbonTabSelectors/&gt;&lt;/RibbonRoot&gt;&lt;DoubleClickRoot/&gt;&lt;QuadRoot&gt;&lt;QuadTabs/&gt;&lt;/QuadRoot&gt;&lt;/MenuRoot&gt;&lt;/MenuGroup&gt;&lt;/CustSection&gt;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cui.A17:cui.I1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5-29T12:10:41.745000000</meta:creation-date>
    <dc:date>2024-09-06T20:34:24.808978845</dc:date>
    <meta:editing-duration>P34DT20H57M8S</meta:editing-duration>
    <meta:editing-cycles>346</meta:editing-cycles>
    <meta:generator>LibreOffice/7.3.7.2$Linux_X86_64 LibreOffice_project/30$Build-2</meta:generator>
    <meta:document-statistic meta:table-count="1" meta:cell-count="134" meta:object-count="0"/>
  </office:meta>
</office:document-meta>
</file>